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4b9f" style:font-name-asian="Times New Roman" style:font-size-asian="13pt" style:language-asian="ru" style:country-asian="RU" style:font-name-complex="Arial2" style:font-size-complex="13pt" style:language-complex="en" style:country-complex="US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4b9f" style:font-name-asian="Times New Roman" style:font-size-asian="13pt" style:font-name-complex="Arial2" style:font-size-complex="13pt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officeooo:rsid="001d4bf7" officeooo:paragraph-rsid="000c4b9f" style:font-size-asian="11.3500003814697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3pt" officeooo:rsid="001d4bf7" officeooo:paragraph-rsid="000c4b9f" style:font-size-asian="11.3500003814697pt" style:font-size-complex="13pt"/>
    </style:style>
    <style:style style:name="P5" style:family="paragraph" style:parent-style-name="Standard">
      <style:text-properties officeooo:paragraph-rsid="000c4b9f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3pt" officeooo:rsid="001d4bf7" officeooo:paragraph-rsid="000c4b9f" style:font-size-asian="11.3500003814697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3pt" officeooo:rsid="000fb12f" officeooo:paragraph-rsid="000fb12f" style:font-size-asian="11.3500003814697pt" style:font-size-complex="13pt"/>
    </style:style>
    <style:style style:name="T1" style:family="text">
      <style:text-properties style:font-name="Arial" style:font-name-asian="Times New Roman" style:font-size-asian="13pt" style:font-name-complex="Arial2" style:language-complex="en" style:country-complex="US"/>
    </style:style>
    <style:style style:name="T2" style:family="text">
      <style:text-properties style:font-name="Arial" officeooo:rsid="000fb12f" style:font-name-asian="Times New Roman" style:font-size-asian="13pt" style:font-name-complex="Arial2" style:language-complex="en" style:country-complex="US"/>
    </style:style>
    <style:style style:name="T3" style:family="text">
      <style:text-properties style:font-name="Arial" style:font-name-asian="Times New Roman" style:font-size-asian="13pt" style:language-asian="ru" style:country-asian="RU" style:font-name-complex="Arial2" style:language-complex="en" style:country-complex="US"/>
    </style:style>
    <style:style style:name="T4" style:family="text">
      <style:text-properties style:font-name="Arial" officeooo:rsid="000fb12f" style:font-name-asian="Times New Roman" style:font-size-asian="13pt" style:language-asian="ru" style:country-asian="RU" style:font-name-complex="Arial2" style:language-complex="en" style:country-complex="US"/>
    </style:style>
    <style:style style:name="T5" style:family="text">
      <style:text-properties style:font-name="Arial" officeooo:rsid="000d4f93" style:font-name-asian="Times New Roman" style:font-size-asian="13pt" style:font-name-complex="Times New Roman" style:font-size-complex="12pt" style:language-complex="en" style:country-complex="US"/>
    </style:style>
    <style:style style:name="T6" style:family="text">
      <style:text-properties style:font-name="Arial" officeooo:rsid="000d4f93" style:font-name-asian="Calibri" style:font-size-asian="13pt" style:language-asian="ru" style:country-asian="RU" style:font-name-complex="Arial2"/>
    </style:style>
    <style:style style:name="T7" style:family="text">
      <style:text-properties officeooo:rsid="000c4b9f"/>
    </style:style>
    <style:style style:name="T8" style:family="text">
      <style:text-properties officeooo:rsid="000fb1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седание Совета по противодействию коррупции </text:p>
      <text:p text:style-name="P3">в Уватском муниципальном районе <text:span text:style-name="T7">28</text:span> <text:span text:style-name="T8">мая</text:span> 201<text:span text:style-name="T8">4</text:span> года.</text:p>
      <text:p text:style-name="P3"/>
      <text:p text:style-name="P4">Рассмотренные вопросы:</text:p>
      <text:p text:style-name="P4"/>
      <text:p text:style-name="P4">1. <text:span text:style-name="T8">О мерах противодействия коррупции в сфере градостроительной деятельности</text:span><text:span text:style-name="T6">.</text:span></text:p>
      <text:p text:style-name="P2"/>
      <text:p text:style-name="P4"><text:span text:style-name="T1">2. </text:span><text:span text:style-name="T2">О результатах проведения аукционов в электронной форме. О принимаемых мерах по совершенствованию условий, процедур и механизмов размещения заказов путем проведения открытых аукционов в электронной форме</text:span><text:span text:style-name="T5">.</text:span></text:p>
      <text:p text:style-name="P1"/>
      <text:p text:style-name="P4"><text:span text:style-name="T3">3. </text:span><text:span text:style-name="T4">О результатах организации проведения ЕГЭ на территории Уватского муниципального района в 2014 г. (обеспечение защиты прав и законных интересов обучающихся, исключение возможности проявления коррупции при сдаче ЕГЭ).</text:span></text:p>
      <text:p text:style-name="P4"><text:span text:style-name="T4"/></text:p>
      <text:p text:style-name="P7"><text:span text:style-name="T3">4. О принимаемых мерах по активизации работы по выявлению, пресечению фактов коррупции и расследованию уголовных дел о преступлениях коррупционной направленности.</text:span></text:p>
      <text:p text:style-name="P7"><text:span text:style-name="T3"/></text:p>
      <text:p text:style-name="P7"><text:span text:style-name="T3">5. О результатах проверки расходования бюджетных средств в администрации Уватского муниципального района, администрациях сельских поселений, муниципальных учреждениях Уватского района.</text:span></text:p>
      <text:p text:style-name="P7"><text:span text:style-name="T3"/></text:p>
      <text:p text:style-name="P7"><text:span text:style-name="T3">6. О состоянии работы по противодействию коррупции в Уватском, Туртасском сельских поселениях.</text:span></text:p>
      <text:p text:style-name="P7"><text:span text:style-name="T3"/></text:p>
      <text:p text:style-name="P7"><text:span text:style-name="T3">7. О мерах, принимаемых по обеспечению контроля за эффективностью использования средств, выделяемых из местного бюджета на выполнение муниципальных заданий.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0:37:41.801000000</meta:creation-date>
    <dc:date>2016-06-08T11:30:05.067000000</dc:date>
    <meta:editing-duration>PT20M16S</meta:editing-duration>
    <meta:editing-cycles>4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0" meta:word-count="148" meta:character-count="1213" meta:non-whitespace-character-count="1074"/>
  </office:meta>
</office:document-meta>
</file>